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8</text:p>
          </table:table-cell>
          <table:table-cell table:number-columns-repeated="4" table:style-name="ce10"/>
          <table:table-cell office:value-type="string" table:style-name="ce12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8" table:style-name="ce17">
            <text:p>16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246</text:p>
          </table:table-cell>
          <table:covered-table-cell/>
          <table:table-cell office:value-type="float" office:value="2551024.88" table:style-name="ce20">
            <text:p>2551024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35:17</text:p>
          </table:table-cell>
          <table:covered-table-cell/>
          <table:table-cell office:value-type="float" office:value="272271.06" table:style-name="ce20">
            <text:p>272271,0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0:329</text:p>
          </table:table-cell>
          <table:covered-table-cell/>
          <table:table-cell office:value-type="float" office:value="3717925.94" table:style-name="ce20">
            <text:p>3717925,9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8:437</text:p>
          </table:table-cell>
          <table:covered-table-cell/>
          <table:table-cell office:value-type="float" office:value="1864126.87" table:style-name="ce20">
            <text:p>1864126,8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900009:242</text:p>
          </table:table-cell>
          <table:covered-table-cell/>
          <table:table-cell office:value-type="float" office:value="804659.37" table:style-name="ce20">
            <text:p>804659,3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300007:282</text:p>
          </table:table-cell>
          <table:covered-table-cell/>
          <table:table-cell office:value-type="float" office:value="2343748.7000000002" table:style-name="ce20">
            <text:p>2343748,7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9:211</text:p>
          </table:table-cell>
          <table:covered-table-cell/>
          <table:table-cell office:value-type="float" office:value="5179881.88" table:style-name="ce20">
            <text:p>5179881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9:666</text:p>
          </table:table-cell>
          <table:covered-table-cell/>
          <table:table-cell office:value-type="float" office:value="1048469.55" table:style-name="ce20">
            <text:p>1048469,5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9:667</text:p>
          </table:table-cell>
          <table:covered-table-cell/>
          <table:table-cell office:value-type="float" office:value="779959.05" table:style-name="ce20">
            <text:p>779959,0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9:668</text:p>
          </table:table-cell>
          <table:covered-table-cell/>
          <table:table-cell office:value-type="float" office:value="632004.29" table:style-name="ce20">
            <text:p>632004,2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4082</text:p>
          </table:table-cell>
          <table:covered-table-cell/>
          <table:table-cell office:value-type="float" office:value="123860.24" table:style-name="ce20">
            <text:p>123860,2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3:432</text:p>
          </table:table-cell>
          <table:covered-table-cell/>
          <table:table-cell office:value-type="float" office:value="2548790.71" table:style-name="ce20">
            <text:p>2548790,7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000010:368</text:p>
          </table:table-cell>
          <table:covered-table-cell/>
          <table:table-cell office:value-type="float" office:value="503665.54" table:style-name="ce20">
            <text:p>503665,5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8:212</text:p>
          </table:table-cell>
          <table:covered-table-cell/>
          <table:table-cell office:value-type="float" office:value="496051.92" table:style-name="ce20">
            <text:p>496051,9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5:1131</text:p>
          </table:table-cell>
          <table:covered-table-cell/>
          <table:table-cell office:value-type="float" office:value="2793547.69" table:style-name="ce20">
            <text:p>2793547,6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5:740</text:p>
          </table:table-cell>
          <table:covered-table-cell/>
          <table:table-cell office:value-type="float" office:value="3181603.46" table:style-name="ce20">
            <text:p>3181603,4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100003:213</text:p>
          </table:table-cell>
          <table:covered-table-cell/>
          <table:table-cell office:value-type="float" office:value="2395097.34" table:style-name="ce20">
            <text:p>2395097,3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100001:181</text:p>
          </table:table-cell>
          <table:covered-table-cell/>
          <table:table-cell office:value-type="float" office:value="338796.13" table:style-name="ce20">
            <text:p>338796,1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5:837</text:p>
          </table:table-cell>
          <table:covered-table-cell/>
          <table:table-cell office:value-type="float" office:value="71165.59" table:style-name="ce20">
            <text:p>71165,5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838</text:p>
          </table:table-cell>
          <table:covered-table-cell/>
          <table:table-cell office:value-type="float" office:value="34894.449999999997" table:style-name="ce20">
            <text:p>34894,4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839</text:p>
          </table:table-cell>
          <table:covered-table-cell/>
          <table:table-cell office:value-type="float" office:value="88228.27" table:style-name="ce20">
            <text:p>88228,2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840</text:p>
          </table:table-cell>
          <table:covered-table-cell/>
          <table:table-cell office:value-type="float" office:value="75909.960000000006" table:style-name="ce20">
            <text:p>75909,9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5:841</text:p>
          </table:table-cell>
          <table:covered-table-cell/>
          <table:table-cell office:value-type="float" office:value="90242.62" table:style-name="ce20">
            <text:p>90242,6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5:842</text:p>
          </table:table-cell>
          <table:covered-table-cell/>
          <table:table-cell office:value-type="float" office:value="78829.58" table:style-name="ce20">
            <text:p>78829,5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05:843</text:p>
          </table:table-cell>
          <table:covered-table-cell/>
          <table:table-cell office:value-type="float" office:value="99148.39" table:style-name="ce20">
            <text:p>99148,3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844</text:p>
          </table:table-cell>
          <table:covered-table-cell/>
          <table:table-cell office:value-type="float" office:value="79095" table:style-name="ce20">
            <text:p>79095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845</text:p>
          </table:table-cell>
          <table:covered-table-cell/>
          <table:table-cell office:value-type="float" office:value="116305.86" table:style-name="ce20">
            <text:p>116305,8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42:125</text:p>
          </table:table-cell>
          <table:covered-table-cell/>
          <table:table-cell office:value-type="float" office:value="1583356.82" table:style-name="ce20">
            <text:p>1583356,8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04:618</text:p>
          </table:table-cell>
          <table:covered-table-cell/>
          <table:table-cell office:value-type="float" office:value="86979.18" table:style-name="ce20">
            <text:p>86979,1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400001:305</text:p>
          </table:table-cell>
          <table:covered-table-cell/>
          <table:table-cell office:value-type="float" office:value="1369614.14" table:style-name="ce20">
            <text:p>1369614,1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607:211</text:p>
          </table:table-cell>
          <table:covered-table-cell/>
          <table:table-cell office:value-type="float" office:value="1247191.33" table:style-name="ce20">
            <text:p>1247191,3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607:212</text:p>
          </table:table-cell>
          <table:covered-table-cell/>
          <table:table-cell office:value-type="float" office:value="1017894.04" table:style-name="ce20">
            <text:p>1017894,0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701:8255</text:p>
          </table:table-cell>
          <table:covered-table-cell/>
          <table:table-cell office:value-type="float" office:value="5924522.8799999999" table:style-name="ce20">
            <text:p>5924522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601:551</text:p>
          </table:table-cell>
          <table:covered-table-cell/>
          <table:table-cell office:value-type="float" office:value="165659.1" table:style-name="ce20">
            <text:p>165659,1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6404:157</text:p>
          </table:table-cell>
          <table:covered-table-cell/>
          <table:table-cell office:value-type="float" office:value="587074.36" table:style-name="ce20">
            <text:p>587074,3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6404:158</text:p>
          </table:table-cell>
          <table:covered-table-cell/>
          <table:table-cell office:value-type="float" office:value="557424.14" table:style-name="ce20">
            <text:p>557424,1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30005:148</text:p>
          </table:table-cell>
          <table:covered-table-cell/>
          <table:table-cell office:value-type="float" office:value="1046130.74" table:style-name="ce20">
            <text:p>1046130,7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381</text:p>
          </table:table-cell>
          <table:covered-table-cell/>
          <table:table-cell office:value-type="float" office:value="11399388.1" table:style-name="ce20">
            <text:p>11399388,1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382</text:p>
          </table:table-cell>
          <table:covered-table-cell/>
          <table:table-cell office:value-type="float" office:value="1966594.63" table:style-name="ce20">
            <text:p>1966594,6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7383</text:p>
          </table:table-cell>
          <table:covered-table-cell/>
          <table:table-cell office:value-type="float" office:value="2485256.9500000002" table:style-name="ce20">
            <text:p>2485256,9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7384</text:p>
          </table:table-cell>
          <table:covered-table-cell/>
          <table:table-cell office:value-type="float" office:value="2039285.94" table:style-name="ce20">
            <text:p>2039285,9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501005:363</text:p>
          </table:table-cell>
          <table:covered-table-cell/>
          <table:table-cell office:value-type="float" office:value="386230.88" table:style-name="ce20">
            <text:p>386230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501005:364</text:p>
          </table:table-cell>
          <table:covered-table-cell/>
          <table:table-cell office:value-type="float" office:value="1147163.3600000001" table:style-name="ce20">
            <text:p>1147163,3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501005:365</text:p>
          </table:table-cell>
          <table:covered-table-cell/>
          <table:table-cell office:value-type="float" office:value="759491.32" table:style-name="ce20">
            <text:p>759491,3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07:631</text:p>
          </table:table-cell>
          <table:covered-table-cell/>
          <table:table-cell office:value-type="float" office:value="212026.84" table:style-name="ce20">
            <text:p>212026,8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07:632</text:p>
          </table:table-cell>
          <table:covered-table-cell/>
          <table:table-cell office:value-type="float" office:value="83381.34" table:style-name="ce20">
            <text:p>83381,3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21:136</text:p>
          </table:table-cell>
          <table:covered-table-cell/>
          <table:table-cell office:value-type="float" office:value="2182668.0099999998" table:style-name="ce20">
            <text:p>2182668,0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7:2885</text:p>
          </table:table-cell>
          <table:covered-table-cell/>
          <table:table-cell office:value-type="float" office:value="8346706.9900000002" table:style-name="ce20">
            <text:p>8346706,9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682</text:p>
          </table:table-cell>
          <table:covered-table-cell/>
          <table:table-cell office:value-type="float" office:value="2250084.88" table:style-name="ce20">
            <text:p>2250084,8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683</text:p>
          </table:table-cell>
          <table:covered-table-cell/>
          <table:table-cell office:value-type="float" office:value="2678672.48" table:style-name="ce20">
            <text:p>2678672,4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201001:159</text:p>
          </table:table-cell>
          <table:covered-table-cell/>
          <table:table-cell office:value-type="float" office:value="1772435.69" table:style-name="ce20">
            <text:p>1772435,6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18:301</text:p>
          </table:table-cell>
          <table:covered-table-cell/>
          <table:table-cell office:value-type="float" office:value="2459942.29" table:style-name="ce20">
            <text:p>2459942,2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2:1487</text:p>
          </table:table-cell>
          <table:covered-table-cell/>
          <table:table-cell office:value-type="float" office:value="351852.14" table:style-name="ce20">
            <text:p>351852,1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2:1488</text:p>
          </table:table-cell>
          <table:covered-table-cell/>
          <table:table-cell office:value-type="float" office:value="4173614.94" table:style-name="ce20">
            <text:p>4173614,9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936</text:p>
          </table:table-cell>
          <table:covered-table-cell/>
          <table:table-cell office:value-type="float" office:value="2617478.2200000002" table:style-name="ce20">
            <text:p>2617478,2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32:1041</text:p>
          </table:table-cell>
          <table:covered-table-cell/>
          <table:table-cell office:value-type="float" office:value="2197283.73" table:style-name="ce20">
            <text:p>2197283,7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4009:81</text:p>
          </table:table-cell>
          <table:covered-table-cell/>
          <table:table-cell office:value-type="float" office:value="811915.47" table:style-name="ce20">
            <text:p>811915,4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78:215</text:p>
          </table:table-cell>
          <table:covered-table-cell/>
          <table:table-cell office:value-type="float" office:value="2760260.71" table:style-name="ce20">
            <text:p>2760260,7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500024:233</text:p>
          </table:table-cell>
          <table:covered-table-cell/>
          <table:table-cell office:value-type="float" office:value="41490.21" table:style-name="ce20">
            <text:p>41490,2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200001:284</text:p>
          </table:table-cell>
          <table:covered-table-cell/>
          <table:table-cell office:value-type="float" office:value="234040.82" table:style-name="ce20">
            <text:p>234040,8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01:370</text:p>
          </table:table-cell>
          <table:covered-table-cell/>
          <table:table-cell office:value-type="float" office:value="2559737.75" table:style-name="ce20">
            <text:p>2559737,7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2:720</text:p>
          </table:table-cell>
          <table:covered-table-cell/>
          <table:table-cell office:value-type="float" office:value="2689184.56" table:style-name="ce20">
            <text:p>2689184,5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2000:2272</text:p>
          </table:table-cell>
          <table:covered-table-cell/>
          <table:table-cell office:value-type="float" office:value="1540562.93" table:style-name="ce20">
            <text:p>1540562,9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32000:2273</text:p>
          </table:table-cell>
          <table:covered-table-cell/>
          <table:table-cell office:value-type="float" office:value="1559119.72" table:style-name="ce20">
            <text:p>1559119,7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00:1163</text:p>
          </table:table-cell>
          <table:covered-table-cell/>
          <table:table-cell office:value-type="float" office:value="4971623.01" table:style-name="ce20">
            <text:p>4971623,0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103</text:p>
          </table:table-cell>
          <table:covered-table-cell/>
          <table:table-cell office:value-type="float" office:value="2388833.85" table:style-name="ce20">
            <text:p>2388833,8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2104</text:p>
          </table:table-cell>
          <table:covered-table-cell/>
          <table:table-cell office:value-type="float" office:value="2386607.54" table:style-name="ce20">
            <text:p>2386607,5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2110</text:p>
          </table:table-cell>
          <table:covered-table-cell/>
          <table:table-cell office:value-type="float" office:value="4289806.6100000003" table:style-name="ce20">
            <text:p>4289806,6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111</text:p>
          </table:table-cell>
          <table:covered-table-cell/>
          <table:table-cell office:value-type="float" office:value="2778160.47" table:style-name="ce20">
            <text:p>2778160,4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2:806</text:p>
          </table:table-cell>
          <table:covered-table-cell/>
          <table:table-cell office:value-type="float" office:value="698480.61" table:style-name="ce20">
            <text:p>698480,61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580003:271</text:p>
          </table:table-cell>
          <table:covered-table-cell/>
          <table:table-cell office:value-type="float" office:value="800858.63" table:style-name="ce20">
            <text:p>800858,6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2001:2409</text:p>
          </table:table-cell>
          <table:covered-table-cell/>
          <table:table-cell office:value-type="float" office:value="892492" table:style-name="ce20">
            <text:p>892492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01:2410</text:p>
          </table:table-cell>
          <table:covered-table-cell/>
          <table:table-cell office:value-type="float" office:value="892492" table:style-name="ce20">
            <text:p>892492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2001:2411</text:p>
          </table:table-cell>
          <table:covered-table-cell/>
          <table:table-cell office:value-type="float" office:value="892492" table:style-name="ce20">
            <text:p>892492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2001:2412</text:p>
          </table:table-cell>
          <table:covered-table-cell/>
          <table:table-cell office:value-type="float" office:value="892492" table:style-name="ce20">
            <text:p>892492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700006:214</text:p>
          </table:table-cell>
          <table:covered-table-cell/>
          <table:table-cell office:value-type="float" office:value="2107265.98" table:style-name="ce20">
            <text:p>2107265,9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700009:244</text:p>
          </table:table-cell>
          <table:covered-table-cell/>
          <table:table-cell office:value-type="float" office:value="2836959.34" table:style-name="ce20">
            <text:p>2836959,3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01:357</text:p>
          </table:table-cell>
          <table:covered-table-cell/>
          <table:table-cell office:value-type="float" office:value="192140.56" table:style-name="ce20">
            <text:p>192140,5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65:285</text:p>
          </table:table-cell>
          <table:covered-table-cell/>
          <table:table-cell office:value-type="float" office:value="1695821.87" table:style-name="ce20">
            <text:p>1695821,8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61000:235</text:p>
          </table:table-cell>
          <table:covered-table-cell/>
          <table:table-cell office:value-type="float" office:value="1134258.3400000001" table:style-name="ce20">
            <text:p>1134258,3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100005:103</text:p>
          </table:table-cell>
          <table:covered-table-cell/>
          <table:table-cell office:value-type="float" office:value="689091.7" table:style-name="ce20">
            <text:p>689091,7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110:539</text:p>
          </table:table-cell>
          <table:covered-table-cell/>
          <table:table-cell office:value-type="float" office:value="39120.400000000001" table:style-name="ce20">
            <text:p>39120,4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28:222</text:p>
          </table:table-cell>
          <table:covered-table-cell/>
          <table:table-cell office:value-type="float" office:value="3210177.62" table:style-name="ce20">
            <text:p>3210177,6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28:223</text:p>
          </table:table-cell>
          <table:covered-table-cell/>
          <table:table-cell office:value-type="float" office:value="1485710.66" table:style-name="ce20">
            <text:p>1485710,6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28:224</text:p>
          </table:table-cell>
          <table:covered-table-cell/>
          <table:table-cell office:value-type="float" office:value="2191782.7400000002" table:style-name="ce20">
            <text:p>2191782,7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06:6046</text:p>
          </table:table-cell>
          <table:covered-table-cell/>
          <table:table-cell office:value-type="float" office:value="45096.800000000003" table:style-name="ce20">
            <text:p>45096,8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0:2127</text:p>
          </table:table-cell>
          <table:covered-table-cell/>
          <table:table-cell office:value-type="float" office:value="113859.93" table:style-name="ce20">
            <text:p>113859,9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16:102</text:p>
          </table:table-cell>
          <table:covered-table-cell/>
          <table:table-cell office:value-type="float" office:value="4889215.75" table:style-name="ce20">
            <text:p>4889215,75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9013:132</text:p>
          </table:table-cell>
          <table:covered-table-cell/>
          <table:table-cell office:value-type="float" office:value="4984873.58" table:style-name="ce20">
            <text:p>4984873,5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1004:2858</text:p>
          </table:table-cell>
          <table:covered-table-cell/>
          <table:table-cell office:value-type="float" office:value="365960.7" table:style-name="ce20">
            <text:p>365960,7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1004:2859</text:p>
          </table:table-cell>
          <table:covered-table-cell/>
          <table:table-cell office:value-type="float" office:value="2755085.19" table:style-name="ce20">
            <text:p>2755085,1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2001:2491</text:p>
          </table:table-cell>
          <table:covered-table-cell/>
          <table:table-cell office:value-type="float" office:value="344736.92" table:style-name="ce20">
            <text:p>344736,9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2019:5155</text:p>
          </table:table-cell>
          <table:covered-table-cell/>
          <table:table-cell office:value-type="float" office:value="191776.32" table:style-name="ce20">
            <text:p>191776,32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5050:2163</text:p>
          </table:table-cell>
          <table:covered-table-cell/>
          <table:table-cell office:value-type="float" office:value="3796160.09" table:style-name="ce20">
            <text:p>3796160,09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8001:35653</text:p>
          </table:table-cell>
          <table:covered-table-cell/>
          <table:table-cell office:value-type="float" office:value="181374.98" table:style-name="ce20">
            <text:p>181374,98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8001:35654</text:p>
          </table:table-cell>
          <table:covered-table-cell/>
          <table:table-cell office:value-type="float" office:value="170187.26" table:style-name="ce20">
            <text:p>170187,26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5655</text:p>
          </table:table-cell>
          <table:covered-table-cell/>
          <table:table-cell office:value-type="float" office:value="167827.73" table:style-name="ce20">
            <text:p>167827,73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0002:185</text:p>
          </table:table-cell>
          <table:covered-table-cell/>
          <table:table-cell office:value-type="float" office:value="1029757.84" table:style-name="ce20">
            <text:p>1029757,84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6002:12365</text:p>
          </table:table-cell>
          <table:covered-table-cell/>
          <table:table-cell office:value-type="float" office:value="225500.87" table:style-name="ce20">
            <text:p>225500,8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25004:82</text:p>
          </table:table-cell>
          <table:covered-table-cell/>
          <table:table-cell office:value-type="float" office:value="258862.8" table:style-name="ce20">
            <text:p>258862,8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47010:5063</text:p>
          </table:table-cell>
          <table:covered-table-cell/>
          <table:table-cell office:value-type="float" office:value="577916.80000000005" table:style-name="ce20">
            <text:p>577916,8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47010:5064</text:p>
          </table:table-cell>
          <table:covered-table-cell/>
          <table:table-cell office:value-type="float" office:value="863699" table:style-name="ce20">
            <text:p>863699,00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7010:5065</text:p>
          </table:table-cell>
          <table:covered-table-cell/>
          <table:table-cell office:value-type="float" office:value="9294630.3699999992" table:style-name="ce20">
            <text:p>9294630,3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604007:180</text:p>
          </table:table-cell>
          <table:covered-table-cell/>
          <table:table-cell office:value-type="float" office:value="453071.87" table:style-name="ce22">
            <text:p>453071,87</text:p>
          </table:table-cell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7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5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5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06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7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6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3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3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3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5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000024: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4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4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4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1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3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9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5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5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5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5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5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7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8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8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8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8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8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8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8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9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9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9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9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9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9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1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1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10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1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2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3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3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3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4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4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4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5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2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4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6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6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7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9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3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3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3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3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42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4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4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4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4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5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5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2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2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2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2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2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2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2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2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2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2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2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2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52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52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4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5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7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7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59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59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59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9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5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5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1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100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10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1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1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1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100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100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10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1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100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10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1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1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1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3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6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7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7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9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9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9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9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35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35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35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35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42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00000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3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8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71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5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4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54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2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5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5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5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18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1800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1800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10001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10003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40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40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40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4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55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55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5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5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000000:14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14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000000:14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3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3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9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6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6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19000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25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26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3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36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3700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370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3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52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58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5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5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5:10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5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5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23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23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23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7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31:8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31:8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53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53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61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67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68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5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7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3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3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190006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6600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660003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700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80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70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70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300017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300018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18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0018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0019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0001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300019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30900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31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33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334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0001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0001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00016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00016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22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422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47000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51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51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51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453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453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46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463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466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000000:7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3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5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5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05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07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7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000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000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000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0000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000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0000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000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0000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000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000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000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000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000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000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000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000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000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000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0000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000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000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000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0000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0000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0000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17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17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17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18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18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40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42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9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2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4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404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27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3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3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3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3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39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706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1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09:12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09:6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3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2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400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4002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0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02:6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9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17: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19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1002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1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2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86:18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86:7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8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608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6086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702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2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3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3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302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3029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302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3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3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501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5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1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2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2019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4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5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56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56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56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56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56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56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56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56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56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56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56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56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6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6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6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6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56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56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56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56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6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6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6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6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6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6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6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6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6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6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6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6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6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6:4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6:4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6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6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6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6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6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6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56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56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56:4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56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56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56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6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02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1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19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1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19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19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1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19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19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1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19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19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19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19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19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19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19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19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1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19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19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19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1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19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1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19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19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1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1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1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19:3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19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19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19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19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19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19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19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19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1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19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19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19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19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19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1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19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19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19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19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19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19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19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19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19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19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7019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7019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7019:3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7019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7019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7019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7019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7019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7019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7019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19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19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19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19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19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19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1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19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19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19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19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19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19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19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19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19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19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19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1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19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19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19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19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19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2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2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2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7020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702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702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702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702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702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2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2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2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702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2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702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70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702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702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2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702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2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702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2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2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2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2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2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702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702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7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702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702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702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702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7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702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2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702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702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702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7020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702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7021:16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7021:16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7021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21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21:16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21:16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21:16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7021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7021:6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21:6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21:6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21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21:6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21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21:6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21:6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21:6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21:6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21:6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21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21:6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21:6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21:6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1:6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1:6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21:6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21:6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1:6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1:6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21:6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1:6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21:6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21:6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21:6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21:6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21:6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21:6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21:6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21:6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21:6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21:6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21:7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21:7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21:7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21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21:8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21:8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21:9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21:9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2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2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22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2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2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2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2:10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2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2:10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22:10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22:10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2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2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2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22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22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22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2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2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2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2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22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2:10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22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22:10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2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2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22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22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22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22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22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7022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7022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22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22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22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22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7022:19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2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22:9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2:9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2:9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7022:9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22:9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22:9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22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22:9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2:9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2:9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2:9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22:9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22:9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22:9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22:9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2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2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2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2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2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2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2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2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2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2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2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2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2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2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2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2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2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2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2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2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2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2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2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2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2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2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2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2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2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2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2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2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2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2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2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2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2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2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3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3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3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3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3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13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3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3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30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3001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3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3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3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3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13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3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130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1300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13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130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1300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13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13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130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130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3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3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13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3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3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13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130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13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13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130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13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13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13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130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13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13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30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13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130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13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130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13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13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13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3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3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3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30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30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13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3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3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3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13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13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13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130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13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13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130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130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3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13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130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13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13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13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130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1300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1300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13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130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130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13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130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13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13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13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130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30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30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30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30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30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130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13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130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13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130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13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130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13001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130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1300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130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130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130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13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13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130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1300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130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13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130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130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130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130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130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130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13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13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13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13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3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13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130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130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300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3001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300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3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13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1300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13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3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3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300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300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300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3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30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3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13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13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13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13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13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1300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1300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13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1300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13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13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130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13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13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13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13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13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13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13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1300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3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13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13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130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13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13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3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13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13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13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13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3001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3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13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3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1300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1300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13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130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130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13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13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13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13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13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13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13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13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130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1300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13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13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13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13001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130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13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13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13001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13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13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13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13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13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30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3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3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13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130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130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130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130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3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13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13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13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13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13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130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13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13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13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13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13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13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13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13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13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130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13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130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13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13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130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130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13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13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3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13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13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1300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13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13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13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13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13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13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13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13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13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1300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13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13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130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13001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13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130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130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13001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13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13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13001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13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13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130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13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13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13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13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13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13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13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130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130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130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1300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1300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130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1300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13001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130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13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13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13001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13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13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13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13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13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13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13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13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13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13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13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130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13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1300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13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13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13001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130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130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1300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13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1300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13001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13001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13001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1300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1300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130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13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130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13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13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13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1300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1300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130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13001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13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13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130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130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130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1300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13001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13001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130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1300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13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13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13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13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13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13001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13001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130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13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130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13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13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13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13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13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130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13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13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13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1300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13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13001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13001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13001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130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13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13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1300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13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130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13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13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130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130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130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13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13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13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13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1300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130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13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1300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130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13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130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13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130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130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130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13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130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13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13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13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13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130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130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3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130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130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130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13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3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30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30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30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3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13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130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130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130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130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130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13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130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13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13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3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3001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3001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3001:2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3001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130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130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130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13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13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13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13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13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13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13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13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21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100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100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1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10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1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1006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1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1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1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100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1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10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1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1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1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1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1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100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1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1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1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1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1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1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1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1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1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1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10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1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10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1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10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1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10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1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1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1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1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1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1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10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1006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100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100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1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1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1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1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10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10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1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100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1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1006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100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1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1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1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1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100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1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1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1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1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10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100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1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1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1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1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1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10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1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10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10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10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10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1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1006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1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1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1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1006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1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10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1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1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1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10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10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100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100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1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1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1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1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10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1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1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2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2001:7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2001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2001:7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2001:7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2001:7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2001:7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200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2001:8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2001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2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2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2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2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2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20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2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2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2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20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2007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200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2007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2007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2007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200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200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200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200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200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200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2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2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2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20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200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2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200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2007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20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200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20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200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2007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2007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200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2007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2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2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2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200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2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2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2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2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2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2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2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2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2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2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2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2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2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2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2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2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2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2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2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2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2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2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2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2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2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2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2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2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2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2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2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2007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2007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2007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2007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2007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2007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20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2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2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20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2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20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20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2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2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2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2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2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2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2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2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2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2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2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2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2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2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20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20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20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2007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2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20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2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2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2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2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2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2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20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2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2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20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2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2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2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20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2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2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20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2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2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20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2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2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2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2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2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2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20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2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2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2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3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3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3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3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3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3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3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3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3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3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3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3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3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3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3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3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3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3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3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3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3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3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3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3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3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3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3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3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3025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3025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3025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3025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3025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3025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3025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3025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3025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3025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3025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3025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3025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3025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3025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3025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3025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3025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3025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3025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3025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3025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3025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3025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3025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3025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3025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3025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3025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3025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3025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3025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3025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3025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3025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3025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3025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3025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3025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3025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3025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3025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3025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3025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3025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3025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3025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3025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3025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3025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3025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3025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3025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3025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3025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3025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3025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3025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3025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3025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3025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5058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7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702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7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703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21">
            <text:p>1648</text:p>
          </table:table-cell>
          <table:table-cell office:value-type="string" table:number-columns-spanned="3" table:number-rows-spanned="1" table:style-name="ce2">
            <text:p>36:34:0607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5</text:p>
          </table:table-cell>
          <table:covered-table-cell/>
          <table:table-cell office:value-type="string" table:style-name="ce17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00E7074AA62419B3689E5A84ED516D603F7FFF673F8D1D5842090892315CE16C9E9B50A320E3332EA6F0FD03AF8446892DBD166716709E52910B65818D1E5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Севостьянова Мария Сергеевна</meta:initial-creator>
    <dc:creator>Севостьянова Мария Сергеевна</dc:creator>
    <meta:creation-date>2025-05-06T14:46:30Z</meta:creation-date>
    <dc:date>2025-05-06T14:46:31Z</dc:date>
  </office:meta>
</office:document-meta>
</file>